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5af31" officeooo:paragraph-rsid="0015af31" style:font-size-asian="15.75pt" style:font-size-complex="18pt"/>
    </style:style>
    <style:style style:name="P2" style:family="paragraph" style:parent-style-name="Standard">
      <style:text-properties fo:font-size="16pt" style:text-underline-style="solid" style:text-underline-width="auto" style:text-underline-color="font-color" fo:font-weight="normal" officeooo:rsid="0015af31" officeooo:paragraph-rsid="0015af31" style:font-size-asian="14pt" style:font-weight-asian="normal" style:font-size-complex="16pt" style:font-weight-complex="normal"/>
    </style:style>
    <style:style style:name="P3" style:family="paragraph" style:parent-style-name="Standard">
      <style:text-properties fo:font-size="16pt" style:text-underline-style="solid" style:text-underline-width="auto" style:text-underline-color="font-color" fo:font-weight="normal" officeooo:rsid="00163b60" officeooo:paragraph-rsid="00163b60" style:font-size-asian="14pt" style:font-weight-asian="normal" style:font-size-complex="16pt" style:font-weight-complex="normal"/>
    </style:style>
    <style:style style:name="P4" style:family="paragraph" style:parent-style-name="Standard">
      <style:text-properties fo:font-size="16pt" style:text-underline-style="solid" style:text-underline-width="auto" style:text-underline-color="font-color" fo:font-weight="normal" officeooo:rsid="0016a9d8" officeooo:paragraph-rsid="0016a9d8" style:font-size-asian="14pt" style:font-weight-asian="normal" style:font-size-complex="16pt" style:font-weight-complex="normal"/>
    </style:style>
    <style:style style:name="P5" style:family="paragraph" style:parent-style-name="Standard">
      <style:text-properties fo:font-size="16pt" style:text-underline-style="none" fo:font-weight="normal" officeooo:rsid="0015af31" officeooo:paragraph-rsid="0015af31" style:font-size-asian="14pt" style:font-weight-asian="normal" style:font-size-complex="16pt" style:font-weight-complex="normal"/>
    </style:style>
    <style:style style:name="P6" style:family="paragraph" style:parent-style-name="Standard">
      <style:text-properties fo:font-size="16pt" style:text-underline-style="none" fo:font-weight="normal" officeooo:rsid="00163b60" officeooo:paragraph-rsid="00163b60" style:font-size-asian="14pt" style:font-weight-asian="normal" style:font-size-complex="16pt" style:font-weight-complex="normal"/>
    </style:style>
    <style:style style:name="T1" style:family="text">
      <style:text-properties style:text-underline-style="none"/>
    </style:style>
    <style:style style:name="T2" style:family="text">
      <style:text-properties style:text-underline-style="none" officeooo:rsid="0016a9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3ο ΕΠΑΝΑΛΗΠΤΙΚΟ ΜΑΘΗΜΑ ΓΛΩΣΣΑΣ</text:p>
      <text:p text:style-name="P1"/>
      <text:p text:style-name="P1"/>
      <text:p text:style-name="P2">Ανάγνωση:</text:p>
      <text:p text:style-name="P5">Η Ιφιγένεια, ο Στέφανος και η μαμά τους θα πάνε βόλτα το σκυλάκι τους. Το σκυλάκι τους είναι θηλυκό και το λένε Μπέτι. </text:p>
      <text:p text:style-name="P5">Είναι χαριτωμένη και πολύ έξυπνη. Είναι ολόασπρη, μικρόσωμη και έχει μία φουντωτή ουρά που την κουνάει χαρούμενα. Της αρέσουν πολύ τα παιχνίδια με τα παιδιά και έχει μάθει να υπακούει σε ότι της λένε. </text:p>
      <text:p text:style-name="P5">Της λένε κάτσε κάτω και αμέσως κάθεται. Της πετάνε ένα ξυλαράκι, της λένε φέρε το και τρέχει να το βρει. Όταν το επιστρέφει περιμένει με λαχτάρα να το πετάξουν πάλι και έτσι να συνεχιστεί το παιχνίδι. Όταν κουραστεί παίρνουν το δρόμο της επιστροφής για το σπίτι τους.</text:p>
      <text:p text:style-name="P5"/>
      <text:p text:style-name="P5"/>
      <text:p text:style-name="P6">*Οι λέξεις ανακατεύτηκαν. Βάλε τις λέξεις στη σωστή σειρά και σχημάτισε προτάσεις:</text:p>
      <text:p text:style-name="P6"/>
      <text:p text:style-name="P6">σκυλάκι / έφερε / Το / πίσω / μπαλάκι / το:</text:p>
      <text:p text:style-name="P6">____________________________________________________________</text:p>
      <text:p text:style-name="P6">____________________________________________________________</text:p>
      <text:p text:style-name="P6"/>
      <text:p text:style-name="P6"/>
      <text:p text:style-name="P6"/>
      <text:p text:style-name="P6">μπαμπάς / άνοιξε / παράθυρο / Ο / το:</text:p>
      <text:p text:style-name="P6"/>
      <text:p text:style-name="P6">________________________________________________________________________________________________________________________</text:p>
      <text:p text:style-name="P6"/>
      <text:p text:style-name="P6"/>
      <text:p text:style-name="P6"/>
      <text:p text:style-name="P6">έβρεχε / όλη / Χθες / ημέρα / την:</text:p>
      <text:p text:style-name="P6"/>
      <text:p text:style-name="P6">________________________________________________________________________________________________________________________</text:p>
      <text:p text:style-name="P6"/>
      <text:p text:style-name="P6"/>
      <text:p text:style-name="P6"/>
      <text:p text:style-name="P6"/>
      <text:p text:style-name="P6"><text:soft-page-break/>γιαγιά / ήρθαν / και / επίσκεψη / Η / ο / παππούς / για:</text:p>
      <text:p text:style-name="P6"/>
      <text:p text:style-name="P6">________________________________________________________________________________________________________________________</text:p>
      <text:p text:style-name="P6"/>
      <text:p text:style-name="P6"/>
      <text:p text:style-name="P6"/>
      <text:p text:style-name="P6"/>
      <text:p text:style-name="P6"/>
      <text:p text:style-name="P3">*Γράψε από δίπλα όπως εγώ και να το μάθεις ορθογραφία:</text:p>
      <text:p text:style-name="P3"><text:span text:style-name="T1"/></text:p>
      <text:p text:style-name="P3"><text:span text:style-name="T1">Εγώ είμαι <text:s text:c="26"/>________________________</text:span></text:p>
      <text:p text:style-name="P3"><text:span text:style-name="T1">Εσύ είσαι <text:s text:c="27"/>________________________</text:span></text:p>
      <text:p text:style-name="P3"><text:span text:style-name="T1">Αυτός, -ή, -ό είναι <text:s text:c="13"/>________________________</text:span></text:p>
      <text:p text:style-name="P3"><text:span text:style-name="T1">Εμείς είμαστε <text:s text:c="20"/>________________________</text:span></text:p>
      <text:p text:style-name="P3"><text:span text:style-name="T1">Εσείς είστε <text:s text:c="24"/>________________________</text:span></text:p>
      <text:p text:style-name="P3"><text:span text:style-name="T1">Αυτοί, -ές, -ά είναι <text:s text:c="12"/>________________________</text:span></text:p>
      <text:p text:style-name="P3"><text:span text:style-name="T1"/></text:p>
      <text:p text:style-name="P3"><text:span text:style-name="T1"/></text:p>
      <text:p text:style-name="P3"><text:span text:style-name="T1"/></text:p>
      <text:p text:style-name="P3"><text:span text:style-name="T1">*</text:span>Βάλε τσ ή στ στις παρακάτω λέξεις:</text:p>
      <text:p text:style-name="P3"><text:span text:style-name="T1"/></text:p>
      <text:p text:style-name="P3"><text:span text:style-name="T1">__εφάνι<text:tab/>__εκούρι<text:tab/></text:span><text:span text:style-name="T2">ακου__ικά<text:tab/><text:tab/>ά__αλος<text:tab/>καθυ__ερώ</text:span></text:p>
      <text:p text:style-name="P4"><text:span text:style-name="T1">ά__ατος<text:tab/>α__αλάκωτη<text:tab/>__ιμπούρι<text:tab/><text:tab/>__αφίδα<text:tab/> <text:s/>__έγη</text:span></text:p>
      <text:p text:style-name="P4"><text:span text:style-name="T1">__αθερός <text:tab/><text:tab/>__ιμπίδα<text:tab/> <text:s text:c="2"/>α__άλι <text:tab/><text:tab/>ανεμο__ρόβιλος<text:tab/></text:span></text:p>
      <text:p text:style-name="P4"><text:span text:style-name="T1"/></text:p>
      <text:p text:style-name="P4"><text:span text:style-name="T1"/></text:p>
      <text:p text:style-name="P4">*Γράψε μία πρόταση με τη κάθε λέξη:</text:p>
      <text:p text:style-name="P4"><text:span text:style-name="T1">οικογένεια:_______________________________________________________________________________________________________________</text:span></text:p>
      <text:p text:style-name="P4"><text:span text:style-name="T1"/></text:p>
      <text:p text:style-name="P4"><text:span text:style-name="T1"/></text:p>
      <text:p text:style-name="P4"><text:span text:style-name="T1">διακοπές:________________________________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4T17:03:00.521000000</meta:creation-date>
    <dc:date>2020-04-04T17:34:22.109000000</dc:date>
    <meta:editing-duration>PT6M20S</meta:editing-duration>
    <meta:editing-cycles>1</meta:editing-cycles>
    <meta:document-statistic meta:table-count="0" meta:image-count="0" meta:object-count="0" meta:page-count="2" meta:paragraph-count="29" meta:word-count="232" meta:character-count="2217" meta:non-whitespace-character-count="1876"/>
    <meta:generator>LibreOffice/6.1.0.3$Windows_X86_64 LibreOffice_project/efb621ed25068d70781dc026f7e9c5187a4decd1</meta:generator>
  </office:meta>
</office:document-meta>
</file>