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4.251cm" style:rel-column-width="16383*"/>
    </style:style>
    <style:style style:name="Πίνακας1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1.D1" style:family="table-cell">
      <style:table-cell-properties fo:padding="0.097cm" fo:border="0.05pt solid #000000"/>
    </style:style>
    <style:style style:name="Πίνακας1.A2" style:family="table-cell">
      <style:table-cell-properties fo:padding="0.097cm" fo:border-left="0.05pt solid #000000" fo:border-right="none" fo:border-top="none" fo:border-bottom="0.05pt solid #000000"/>
    </style:style>
    <style:style style:name="Πίνακας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8pt" fo:font-weight="bold" officeooo:rsid="000d6178" officeooo:paragraph-rsid="000d6178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rsid="0010324a" officeooo:paragraph-rsid="0010324a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8pt" fo:font-weight="bold" officeooo:rsid="0010324a" officeooo:paragraph-rsid="0010324a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0pt" fo:font-weight="normal" officeooo:rsid="000d6178" officeooo:paragraph-rsid="000d6178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20pt" fo:font-weight="normal" officeooo:rsid="000ed0e5" officeooo:paragraph-rsid="000ed0e5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20pt" fo:font-weight="bold" officeooo:rsid="000ed0e5" officeooo:paragraph-rsid="000ed0e5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paragraph-rsid="000d6178" style:font-weight-asian="bold" style:font-weight-complex="bold"/>
    </style:style>
    <style:style style:name="P8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20pt" fo:font-weight="normal" officeooo:rsid="000d6178" officeooo:paragraph-rsid="000d6178" style:font-size-asian="20pt" style:font-weight-asian="normal" style:font-size-complex="20pt" style:font-weight-complex="normal"/>
    </style:style>
    <style:style style:name="P9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20pt" fo:font-weight="normal" officeooo:rsid="000ed0e5" officeooo:paragraph-rsid="000ed0e5" style:font-size-asian="20pt" style:font-weight-asian="normal" style:font-size-complex="2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20pt" style:font-size-asian="20pt" style:font-size-complex="20pt"/>
    </style:style>
    <style:style style:name="P11" style:family="paragraph" style:parent-style-name="Table_20_Contents">
      <style:paragraph-properties fo:text-align="start" style:justify-single-word="false"/>
      <style:text-properties fo:font-size="20pt" fo:font-weight="bold" officeooo:rsid="000ed0e5" officeooo:paragraph-rsid="000ed0e5" style:font-size-asian="20pt" style:font-weight-asian="bold" style:font-size-complex="20pt" style:font-weight-complex="bold"/>
    </style:style>
    <style:style style:name="T1" style:family="text">
      <style:text-properties fo:font-size="20pt" fo:font-weight="normal" officeooo:rsid="000d6178" style:font-size-asian="20pt" style:font-weight-asian="normal" style:font-size-complex="20pt" style:font-weight-complex="normal"/>
    </style:style>
    <style:style style:name="T2" style:family="text">
      <style:text-properties fo:font-size="20pt" officeooo:rsid="000d6178" style:font-size-asian="20pt" style:font-size-complex="20pt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Όνομα:</text:p>
      <text:p text:style-name="P2"/>
      <text:p text:style-name="P2">Α΄τάξη</text:p>
      <text:p text:style-name="P1"/>
      <text:p text:style-name="P1">1ο Επαναληπτικό μάθημα στην Μελέτη περιβάλλοντος</text:p>
      <text:p text:style-name="P1"/>
      <text:p text:style-name="P7"><text:span text:style-name="T2">Οι μέρες της εβδομάδας μπερδεύτηκαν. Βάλτε τες στην σωστή σειρά:</text:span></text:p>
      <text:p text:style-name="P4">Κυριακή, Παρασκευή, Τρίτη, Πέμπτη, Δευτέρα, Τετάρτη, Σάββατο</text:p>
      <text:p text:style-name="P4"/>
      <text:p text:style-name="P8">Κυριακή</text:p>
      <text:p text:style-name="P8"/>
      <text:p text:style-name="P8"/>
      <text:p text:style-name="P8"/>
      <text:p text:style-name="P4"/>
      <text:p text:style-name="P6">Γράψτε τους δώδεκα μήνες του χρόνου στην σωστή σειρά:</text:p>
      <text:p text:style-name="P5">Φεβρουάριος, Απρίλιος, Δεκέμβριος, Μάιος, Ιανουάριος, Ιούνιος, Νοέμβριος, Ιούλιος, Οκτώβριος, Αύγουστος, Νοέμβριος, Σεπτέμβριος.</text:p>
      <text:p text:style-name="P9"/>
      <text:p text:style-name="P9"/>
      <text:p text:style-name="P9"/>
      <text:p text:style-name="P9"/>
      <text:p text:style-name="P5"/>
      <text:p text:style-name="P5"/>
      <text:p text:style-name="P6"><text:soft-page-break/>Γράψτε ποιους μήνες έχει η κάθε εποχή:</text:p>
      <text:p text:style-name="P6"><text:span text:style-name="T3"/></text:p>
      <table:table table:name="Πίνακας1" table:style-name="Πίνακας1">
        <table:table-column table:style-name="Πίνακας1.A" table:number-columns-repeated="4"/>
        <table:table-row>
          <table:table-cell table:style-name="Πίνακας1.A1" office:value-type="string">
            <text:p text:style-name="P11">Άνοιξη</text:p>
          </table:table-cell>
          <table:table-cell table:style-name="Πίνακας1.A1" office:value-type="string">
            <text:p text:style-name="P11">Καλοκαίρι</text:p>
          </table:table-cell>
          <table:table-cell table:style-name="Πίνακας1.A1" office:value-type="string">
            <text:p text:style-name="P11">Φθινόπωρο</text:p>
          </table:table-cell>
          <table:table-cell table:style-name="Πίνακας1.D1" office:value-type="string">
            <text:p text:style-name="P11">Χειμώνας</text:p>
          </table:table-cell>
        </table:table-row>
        <table:table-row>
          <table:table-cell table:style-name="Πίνακας1.A2" office:value-type="string">
            <text:p text:style-name="P10"/>
          </table:table-cell>
          <table:table-cell table:style-name="Πίνακας1.A2" office:value-type="string">
            <text:p text:style-name="P10"/>
          </table:table-cell>
          <table:table-cell table:style-name="Πίνακας1.A2" office:value-type="string">
            <text:p text:style-name="P10"/>
          </table:table-cell>
          <table:table-cell table:style-name="Πίνακας1.D2" office:value-type="string">
            <text:p text:style-name="P10"/>
          </table:table-cell>
        </table:table-row>
        <table:table-row>
          <table:table-cell table:style-name="Πίνακας1.A2" office:value-type="string">
            <text:p text:style-name="P10"/>
          </table:table-cell>
          <table:table-cell table:style-name="Πίνακας1.A2" office:value-type="string">
            <text:p text:style-name="P10"/>
          </table:table-cell>
          <table:table-cell table:style-name="Πίνακας1.A2" office:value-type="string">
            <text:p text:style-name="P10"/>
          </table:table-cell>
          <table:table-cell table:style-name="Πίνακας1.D2" office:value-type="string">
            <text:p text:style-name="P10"/>
          </table:table-cell>
        </table:table-row>
        <table:table-row>
          <table:table-cell table:style-name="Πίνακας1.A2" office:value-type="string">
            <text:p text:style-name="P10"/>
          </table:table-cell>
          <table:table-cell table:style-name="Πίνακας1.A2" office:value-type="string">
            <text:p text:style-name="P10"/>
          </table:table-cell>
          <table:table-cell table:style-name="Πίνακας1.A2" office:value-type="string">
            <text:p text:style-name="P10"/>
          </table:table-cell>
          <table:table-cell table:style-name="Πίνακας1.D2" office:value-type="string">
            <text:p text:style-name="P10"/>
          </table:table-cell>
        </table:table-row>
      </table:table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21:30:29.103000000</meta:creation-date>
    <dc:date>2020-04-01T21:58:38.415000000</dc:date>
    <meta:editing-duration>PT6M59S</meta:editing-duration>
    <meta:editing-cycles>1</meta:editing-cycles>
    <meta:document-statistic meta:table-count="1" meta:image-count="0" meta:object-count="0" meta:page-count="2" meta:paragraph-count="13" meta:word-count="58" meta:character-count="442" meta:non-whitespace-character-count="397"/>
    <meta:generator>LibreOffice/6.1.0.3$Windows_X86_64 LibreOffice_project/efb621ed25068d70781dc026f7e9c5187a4decd1</meta:generator>
  </office:meta>
</office:document-meta>
</file>