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3" style:family="table">
      <style:table-properties style:width="18.842cm" fo:margin-left="-0.191cm" fo:margin-top="0cm" fo:margin-bottom="0cm" table:align="left" style:writing-mode="lr-tb"/>
    </style:style>
    <style:style style:name="Πίνακας3.A" style:family="table-column">
      <style:table-column-properties style:column-width="18.842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Πίνακας3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Πίνακας3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Πίνακας1" style:family="table">
      <style:table-properties style:width="18.434cm" fo:margin-left="0cm" fo:margin-top="0cm" fo:margin-bottom="0cm" table:align="left" style:writing-mode="lr-tb"/>
    </style:style>
    <style:style style:name="Πίνακας1.A" style:family="table-column">
      <style:table-column-properties style:column-width="9.216cm"/>
    </style:style>
    <style:style style:name="Πίνακας1.B" style:family="table-column">
      <style:table-column-properties style:column-width="9.218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-left="none" fo:border-right="0.035cm solid #00000a" fo:border-top="none" fo:border-bottom="0.035cm solid #00000a"/>
    </style:style>
    <style:style style:name="Πίνακας1.B1" style:family="table-cell">
      <style:table-cell-properties fo:padding-left="0.191cm" fo:padding-right="0.191cm" fo:padding-top="0cm" fo:padding-bottom="0cm" fo:border-left="0.035cm solid #00000a" fo:border-right="none" fo:border-top="none" fo:border-bottom="0.035cm solid #00000a"/>
    </style:style>
    <style:style style:name="Πίνακας1.A2" style:family="table-cell">
      <style:table-cell-properties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Πίνακας1.B2" style:family="table-cell">
      <style:table-cell-properties fo:padding-left="0.191cm" fo:padding-right="0.191cm" fo:padding-top="0cm" fo:padding-bottom="0cm" fo:border-left="0.035cm solid #00000a" fo:border-right="none" fo:border-top="0.035cm solid #00000a" fo:border-bottom="0.035cm solid #00000a"/>
    </style:style>
    <style:style style:name="Πίνακας1.A4" style:family="table-cell">
      <style:table-cell-properties fo:padding-left="0.191cm" fo:padding-right="0.191cm" fo:padding-top="0cm" fo:padding-bottom="0cm" fo:border-left="none" fo:border-right="0.035cm solid #00000a" fo:border-top="0.035cm solid #00000a" fo:border-bottom="none"/>
    </style:style>
    <style:style style:name="Πίνακας1.B4" style:family="table-cell">
      <style:table-cell-properties fo:padding-left="0.191cm" fo:padding-right="0.191cm" fo:padding-top="0cm" fo:padding-bottom="0cm" fo:border-left="0.035cm solid #00000a" fo:border-right="none" fo:border-top="0.035cm solid #00000a" fo:border-bottom="none"/>
    </style:style>
    <style:style style:name="Πίνακας2" style:family="table">
      <style:table-properties style:width="18.441cm" fo:margin-left="0cm" fo:margin-top="0cm" fo:margin-bottom="0cm" table:align="left" style:writing-mode="lr-tb"/>
    </style:style>
    <style:style style:name="Πίνακας2.A" style:family="table-column">
      <style:table-column-properties style:column-width="4.108cm"/>
    </style:style>
    <style:style style:name="Πίνακας2.B" style:family="table-column">
      <style:table-column-properties style:column-width="5.366cm"/>
    </style:style>
    <style:style style:name="Πίνακας2.C" style:family="table-column">
      <style:table-column-properties style:column-width="4.336cm"/>
    </style:style>
    <style:style style:name="Πίνακας2.D" style:family="table-column">
      <style:table-column-properties style:column-width="4.632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Πίνακας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.423cm" fo:margin-bottom="0cm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423cm" fo:margin-bottom="0cm" fo:line-height="100%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.423cm" fo:margin-bottom="0.353cm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423cm" fo:margin-bottom="0.353cm" fo:line-height="115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423cm" fo:margin-bottom="0cm"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23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List_20_Paragraph" style:list-style-name="WWNum1">
      <style:paragraph-properties fo:margin-top="0.423cm" fo:margin-bottom="0.353cm"/>
    </style:style>
    <style:style style:name="P10" style:family="paragraph" style:parent-style-name="List_20_Paragraph" style:list-style-name="WWNum1">
      <style:paragraph-properties fo:margin-top="0.423cm" fo:margin-bottom="0.353cm"/>
      <style:text-properties fo:font-size="14pt" style:font-size-asian="14pt" style:font-size-complex="14pt"/>
    </style:style>
    <style:style style:name="P11" style:family="paragraph" style:parent-style-name="List_20_Paragraph" style:list-style-name="WWNum3">
      <style:paragraph-properties fo:margin-top="0.423cm" fo:margin-bottom="0.353cm"/>
    </style:style>
    <style:style style:name="P12" style:family="paragraph" style:parent-style-name="List_20_Paragraph">
      <style:paragraph-properties fo:margin-left="0cm" fo:margin-right="0cm" fo:margin-top="0.423cm" fo:margin-bottom="0.353cm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0cm" fo:margin-right="0cm" fo:margin-top="0.423cm" fo:margin-bottom="0.353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_20_indent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l" fo:country="GR" style:font-size-asian="14pt" style:font-size-complex="14pt"/>
    </style:style>
    <style:style style:name="T6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7" style:family="text">
      <style:text-properties style:font-name="Symbol"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l" fo:country="GR"/>
    </style:style>
    <style:style style:name="T12" style:family="text">
      <style:text-properties fo:language="el" fo:country="G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5</text:span><text:span text:style-name="T6">ο <text:s/>ΔΗΜΟΤΙΚΟ ΣΧΟΛΕΙΟ ΕΥΟΣΜΟΥ</text:span></text:p>
      <text:p text:style-name="P8"><text:span text:style-name="T12">ΕΠΑΝΑΛΗΠΤΙΚΟ 1η ΕΝΟΤΗΤΑΣ ΜΕΛΕΤΗΣ ΠΕΡΙΒΑΛΛΟΝΤΟΣ</text:span><text:span text:style-name="T9"><text:tab/></text:span></text:p>
      <text:p text:style-name="P7"><text:span text:style-name="T2">1. Γράφω τα γεωγραφικά διαμερίσματα της Ελλάδας:</text:span></text:p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2"/>
          </table:table-cell>
        </table:table-row>
        <table:table-row table:style-name="Πίνακας3.1">
          <table:table-cell table:style-name="Πίνακας3.A2" office:value-type="string">
            <text:p text:style-name="P2"/>
          </table:table-cell>
        </table:table-row>
        <table:table-row table:style-name="Πίνακας3.1">
          <table:table-cell table:style-name="Πίνακας3.A2" office:value-type="string">
            <text:p text:style-name="P2"/>
          </table:table-cell>
        </table:table-row>
        <table:table-row table:style-name="Πίνακας3.1">
          <table:table-cell table:style-name="Πίνακας3.A4" office:value-type="string">
            <text:p text:style-name="P4">2. Γράφω ποια γεωγραφικά διαμερίσματα ανήκουν στην ηπειρωτική και ποια στη νησιωτική Ελλάδα:</text:p>
            <table:table table:name="Πίνακας1" table:style-name="Πίνακας1">
              <table:table-column table:style-name="Πίνακας1.A"/>
              <table:table-column table:style-name="Πίνακας1.B"/>
              <table:table-row table:style-name="Πίνακας1.1">
                <table:table-cell table:style-name="Πίνακας1.A1" office:value-type="string">
                  <text:p text:style-name="P1"/>
                </table:table-cell>
                <table:table-cell table:style-name="Πίνακας1.B1" office:value-type="string">
                  <text:p text:style-name="P1"/>
                </table:table-cell>
              </table:table-row>
              <table:table-row table:style-name="Πίνακας1.1">
                <table:table-cell table:style-name="Πίνακας1.A2" office:value-type="string">
                  <text:p text:style-name="P1"/>
                </table:table-cell>
                <table:table-cell table:style-name="Πίνακας1.B2" office:value-type="string">
                  <text:p text:style-name="P1"/>
                </table:table-cell>
              </table:table-row>
              <table:table-row table:style-name="Πίνακας1.1">
                <table:table-cell table:style-name="Πίνακας1.A2" office:value-type="string">
                  <text:p text:style-name="P1"/>
                </table:table-cell>
                <table:table-cell table:style-name="Πίνακας1.B2" office:value-type="string">
                  <text:p text:style-name="P1"/>
                </table:table-cell>
              </table:table-row>
              <table:table-row table:style-name="Πίνακας1.1">
                <table:table-cell table:style-name="Πίνακας1.A4" office:value-type="string">
                  <text:p text:style-name="P1"/>
                </table:table-cell>
                <table:table-cell table:style-name="Πίνακας1.B4" office:value-type="string">
                  <text:p text:style-name="P1"/>
                </table:table-cell>
              </table:table-row>
            </table:table>
            <text:p text:style-name="P4">3.Γράφω τους νομούς και τις πρωτεύουσες της Θράκης, της Μακεδονίας και της Στερεάς Ελλάδας:</text:p>
            <table:table table:name="Πίνακας2" table:style-name="Πίνακας2">
              <table:table-column table:style-name="Πίνακας2.A"/>
              <table:table-column table:style-name="Πίνακας2.B"/>
              <table:table-column table:style-name="Πίνακας2.C"/>
              <table:table-column table:style-name="Πίνακας2.D"/>
              <table:table-row table:style-name="Πίνακας2.1">
                <table:table-cell table:style-name="Πίνακας2.A1" table:number-columns-spanned="2" office:value-type="string">
                  <text:p text:style-name="P6">ΘΡΑΚΗ</text:p>
                </table:table-cell>
                <table:covered-table-cell/>
                <table:table-cell table:style-name="Πίνακας2.A1" table:number-columns-spanned="2" office:value-type="string">
                  <text:p text:style-name="P6">ΜΑΚΕΔΟΝΙΑ</text:p>
                </table:table-cell>
                <table:covered-table-cell/>
              </table:table-row>
              <table:table-row table:style-name="Πίνακας2.1">
                <table:table-cell table:style-name="Πίνακας2.A1" office:value-type="string">
                  <text:p text:style-name="P1">ΝΟΜΟΙ</text:p>
                </table:table-cell>
                <table:table-cell table:style-name="Πίνακας2.A1" office:value-type="string">
                  <text:p text:style-name="P1">ΠΡΩΤΕΥΟΥΣΕΣ</text:p>
                </table:table-cell>
                <table:table-cell table:style-name="Πίνακας2.A1" office:value-type="string">
                  <text:p text:style-name="P1">ΝΟΜΟΙ</text:p>
                </table:table-cell>
                <table:table-cell table:style-name="Πίνακας2.A1" office:value-type="string">
                  <text:p text:style-name="P1">ΠΡΩΤΕΥΟΥΣΕΣ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0" office:value-type="string">
                  <text:p text:style-name="P1"/>
                </table:table-cell>
                <table:table-cell table:style-name="Πίνακας2.A10" office:value-type="string">
                  <text:p text:style-name="P1"/>
                </table:table-cell>
                <table:table-cell table:style-name="Πίνακας2.A10" office:value-type="string">
                  <text:p text:style-name="P1"/>
                </table:table-cell>
                <table:table-cell table:style-name="Πίνακας2.A10" office:value-type="string">
                  <text:p text:style-name="P1"/>
                </table:table-cell>
              </table:table-row>
              <table:table-row table:style-name="Πίνακας2.1">
                <table:table-cell table:style-name="Πίνακας2.A10" office:value-type="string">
                  <text:p text:style-name="P1"/>
                </table:table-cell>
                <table:table-cell table:style-name="Πίνακας2.A10" office:value-type="string">
                  <text:p text:style-name="P1"/>
                </table:table-cell>
                <table:table-cell table:style-name="Πίνακας2.A10" office:value-type="string">
                  <text:p text:style-name="P1"/>
                </table:table-cell>
                <table:table-cell table:style-name="Πίνακας2.A10" office:value-type="string">
                  <text:p text:style-name="P1"/>
                </table:table-cell>
              </table:table-row>
            </table:table>
            <text:p text:style-name="P4"/>
            <text:p text:style-name="P4"><text:soft-page-break/>4. Σημειώνω σωστό(Σ) ή λάθος(Λ) στις παρακάτω προτάσεις:</text:p>
            <text:list xml:id="list6023223673429344423" text:style-name="WWNum1">
              <text:list-item>
                <text:p text:style-name="P10">Η Αθήνα είναι η πρωτεύουσα της <text:s/>Ελλάδας. ( <text:s text:c="4"/>)</text:p>
              </text:list-item>
              <text:list-item>
                <text:p text:style-name="P10">Η Θράκη συνορεύει με την Πελοπόννησο στα νότια. ( <text:s text:c="4"/>)</text:p>
              </text:list-item>
              <text:list-item>
                <text:p text:style-name="P10">Η Κρήτη είναι το μεγαλύτερο νησί της Ελλάδας. ( <text:s text:c="5"/>)</text:p>
              </text:list-item>
              <text:list-item>
                <text:p text:style-name="P10">Τα Επτάνησα βρίσκονται στο Αιγαίο πέλαγος. ( <text:s text:c="7"/>)</text:p>
              </text:list-item>
              <text:list-item>
                <text:p text:style-name="P10">Τα Δωδεκάνησα έχουν πρωτεύουσα τη Σάμο. ( <text:s text:c="7"/>)</text:p>
              </text:list-item>
              <text:list-item>
                <text:p text:style-name="P9"><text:span text:style-name="T1">Το Άγιο Όρος βρίσκεται στην Ήπειρο</text:span><text:span text:style-name="T2">.( <text:s text:c="5"/>)</text:span></text:p>
              </text:list-item>
              <text:list-item>
                <text:p text:style-name="P10">Η Θεσσαλία συνορεύει με τη <text:s/>Θράκη.( <text:s text:c="7"/>)</text:p>
              </text:list-item>
              <text:list-item>
                <text:p text:style-name="P10">Η Κρήτη ανήκει στην ηπειρωτική Ελλάδα.( <text:s text:c="4"/>)</text:p>
              </text:list-item>
            </text:list>
            <text:p text:style-name="P13"><text:span text:style-name="T8">5. Δίπλα από τους νομούς γράφω τα γεωγραφικά διαμερίσματα που ανήκουν:</text:span></text:p>
            <text:list xml:id="list3363605787864618931" text:style-name="WWNum3">
              <text:list-item>
                <text:p text:style-name="P11"><text:span text:style-name="T1">Ν.Θεσσαλονίκης</text:span><text:span text:style-name="T7"></text:span><text:span text:style-name="T1">…………………………………………</text:span></text:p>
              </text:list-item>
              <text:list-item>
                <text:p text:style-name="P11"><text:span text:style-name="T1">Ν.Φωκίδας</text:span><text:span text:style-name="T7"></text:span><text:span text:style-name="T1">…………………………………………</text:span></text:p>
              </text:list-item>
              <text:list-item>
                <text:p text:style-name="P11"><text:span text:style-name="T1">Ν.Άρτας</text:span><text:span text:style-name="T7"></text:span><text:span text:style-name="T1">…………………………………………</text:span></text:p>
              </text:list-item>
              <text:list-item>
                <text:p text:style-name="P11"><text:span text:style-name="T1">Ν. Λασιθίου</text:span><text:span text:style-name="T7"></text:span><text:span text:style-name="T1">…………………………………………</text:span></text:p>
              </text:list-item>
              <text:list-item>
                <text:p text:style-name="P11"><text:span text:style-name="T1">Ν. Αρκαδίας</text:span><text:span text:style-name="T7"></text:span><text:span text:style-name="T1">…………………………………………</text:span></text:p>
              </text:list-item>
              <text:list-item>
                <text:p text:style-name="P11"><text:span text:style-name="T1">Ν. Κιλκίς</text:span><text:span text:style-name="T7"></text:span><text:span text:style-name="T1">…………………………………………</text:span></text:p>
              </text:list-item>
              <text:list-item>
                <text:p text:style-name="P11"><text:span text:style-name="T1">Ν. Κερκύρας</text:span><text:span text:style-name="T7"></text:span><text:span text:style-name="T1">…………………………………………</text:span></text:p>
              </text:list-item>
              <text:list-item>
                <text:p text:style-name="P11"><text:span text:style-name="T1">Ν. Κυκλάδων</text:span><text:span text:style-name="T7"></text:span><text:span text:style-name="T1">…………………………………………</text:span></text:p>
              </text:list-item>
            </text:list>
            <text:p text:style-name="P13"><text:span text:style-name="T8">6. Αν ήθελες να ταξιδεύσεις με το αυτοκίνητο της οικογένειάς σου από τη Θεσσαλία μέχρι την Πελοπόννησο <text:s/>ποιο γεωγραφικό διαμέρισμα θα έπρεπε να διασχίσεις;</text:span></text:p>
            <text:p text:style-name="P13">………………………………………………………………………………………………………………………………………..</text:p>
            <text:p text:style-name="P3">7. Αν ήσουν κάτοικος της Αθήνας και ήθελες να πας στην πόλη της Κορίνθου από ποιο γεωγραφικό διαμέρισμα θα ξεκινούσες και σε ποιο θα κατέληγες;</text:p>
            <text:p text:style-name="P3">...........................................................................................................................................</text:p>
          </table:table-cell>
        </table:table-row>
      </table:table>
      <text:p text:style-name="P1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l" fo:country="GR" style:font-name-asian="SimSun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size-complex="11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Επικεφαλίδα_20_2_20_Char" style:display-name="Επικεφαλίδα 2 Char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Επικεφαλίδα_20_3_20_Char" style:display-name="Επικεφαλίδα 3 Char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Επικεφαλίδα_20_4_20_Char" style:display-name="Επικεφαλίδα 4 Char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Επικεφαλίδα_20_5_20_Char" style:display-name="Επικεφαλίδα 5 Char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Επικεφαλίδα_20_6_20_Char" style:display-name="Επικεφαλίδα 6 Char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Επικεφαλίδα_20_7_20_Char" style:display-name="Επικεφαλίδα 7 Char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Επικεφαλίδα_20_8_20_Char" style:display-name="Επικεφαλίδα 8 Char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Επικεφαλίδα_20_9_20_Char" style:display-name="Επικεφαλίδα 9 Char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Τίτλος_20_Char" style:display-name="Τίτλος Char" style:family="text" style:parent-style-name="Default_20_Paragraph_20_Font">
      <style:text-properties fo:font-variant="small-caps" fo:font-size="24pt" style:font-size-asian="24pt" style:font-size-complex="24pt"/>
    </style:style>
    <style:style style:name="Υπότιτλος_20_Char" style:display-name="Υπότιτλος Char" style:family="text" style:parent-style-name="Default_20_Paragraph_20_Font">
      <style:text-properties style:font-name="Cambria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Χωρίς_20_διάστιχο_20_Char" style:display-name="Χωρίς διάστιχο Char" style:family="text" style:parent-style-name="Default_20_Paragraph_20_Font"/>
    <style:style style:name="Απόσπασμα_20_Char" style:display-name="Απόσπασμα Char" style:family="text" style:parent-style-name="Default_20_Paragraph_20_Font">
      <style:text-properties fo:font-style="italic" style:font-style-asian="italic"/>
    </style:style>
    <style:style style:name="Έντονο_20_απόσπ._20_Char" style:display-name="Έντονο απόσπ. Char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" text:bullet-char="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</meta:initial-creator>
    <dc:creator>lazaros </dc:creator>
    <meta:editing-cycles>6</meta:editing-cycles>
    <meta:print-date>2012-10-21T14:03:00</meta:print-date>
    <meta:creation-date>2020-03-31T20:12:00</meta:creation-date>
    <dc:date>2020-04-01T09:45:47.71</dc:date>
    <meta:editing-duration>PT11M35S</meta:editing-duration>
    <meta:generator>OpenOffice/4.1.5$Win32 OpenOffice.org_project/415m1$Build-9789</meta:generator>
    <meta:document-statistic meta:table-count="3" meta:image-count="0" meta:object-count="0" meta:page-count="3" meta:paragraph-count="33" meta:word-count="231" meta:character-count="1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